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f52d7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1f52d7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20d105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" fo:font-size="12pt" fo:language="es" fo:country="AR" fo:font-weight="bold" officeooo:rsid="0017a3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style:font-name="Verdana" fo:font-size="12pt" fo:language="es" fo:country="AR" fo:font-weight="bold" officeooo:rsid="001b3d4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style:use-window-font-color="true" style:font-name="Verdana" fo:font-size="12pt" fo:language="es" fo:country="AR" fo:font-weight="bold" officeooo:rsid="001f52d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style:use-window-font-color="true" style:font-name="Verdana" fo:font-size="12pt" fo:language="es" fo:country="AR" fo:font-weight="bold" officeooo:rsid="0020d105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9">Nº </text:span><text:span text:style-name="T15">3</text:span><text:span text:style-name="T16">7</text:span><text:span text:style-name="T17">5</text:span><text:span text:style-name="T18">3</text:span><text:span text:style-name="T19">1</text:span><text:span text:style-name="T5">, cuyo texto a continuación se transcribe:</text:span></text:p>
      <text:p text:style-name="P4"/>
      <text:p text:style-name="P4"/>
      <text:p text:style-name="P11"><text:span text:style-name="T8">“La <text:s/>Cámara de <text:s/>Diputados de <text:s/>la <text:s/>Provincia vería con agrado que el Poder Ejecutivo, por intermedio del Ministerio que corresponda, informe sobre los motivos por los cuales el <text:s/>Poder Ejecutivo no <text:s/>apoyará la <text:s/>realización de ArgenCarne 2020 en la provincia de Santa Fe, sede en la ciudad de San Justo.</text:span><text:span text:style-name="T5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09:58:35.977885987</dc:date>
    <meta:print-date>2020-02-27T09:58:10.307549118</meta:print-date>
    <meta:editing-cycles>61</meta:editing-cycles>
    <meta:editing-duration>PT1H56M9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27" meta:character-count="791" meta:non-whitespace-character-count="657"/>
  </office:meta>
</office:document-meta>
</file>